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P7" style:family="paragraph" style:parent-style-name="Standard" style:list-style-name="L1">
      <style:paragraph-properties fo:text-align="justify" style:justify-single-word="false"/>
      <style:text-properties fo:font-weight="normal" style:font-weight-asian="normal" style:font-weight-complex="normal"/>
    </style:style>
    <style:style style:name="P8" style:family="paragraph" style:parent-style-name="Standard" style:list-style-name="L2">
      <style:paragraph-properties fo:text-align="justify" style:justify-single-word="false"/>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embership Committee </text:p>
      <text:p text:style-name="P2"/>
      <text:p text:style-name="P2">Terms of Reference</text:p>
      <text:p text:style-name="P1"/>
      <text:p text:style-name="P1">1.<text:tab/>Context</text:p>
      <text:p text:style-name="P4"/>
      <text:p text:style-name="P5">The OSIA Board of Directors wishes to implement a governance model appropriate to the organisation's circumstances of being a small not for profit undertaking with no staff. <text:s/>The Board is establishing committees to undertake many of the tasks of the association. <text:s/>The Board intends to exercise its powers and duties so far as practical by monitoring the work of committees and considering recommendations from them, rather than by doing all tasks itself. <text:s/></text:p>
      <text:p text:style-name="P5"/>
      <text:p text:style-name="P5">This is not an attempt to avoid work. <text:s/>Most if not all Board members will participate in one or more committees. <text:s/>Rather the aim is to enable the Board to focus on strategy, governance and risk and to draw the membership of the association into detailed activities.</text:p>
      <text:p text:style-name="P5"/>
      <text:p text:style-name="P5">The Board will monitor the appropriateness of this strategy and make adjustments as required.</text:p>
      <text:p text:style-name="P5"/>
      <text:p text:style-name="P3">2.<text:tab/>Purpose of the Membership Committee </text:p>
      <text:p text:style-name="P3"/>
      <text:p text:style-name="P5">The Membership Committee exists to ensure that OSIA has effective systems for recruiting members and administering their relationship with the Association. <text:s/>The Committee shall:</text:p>
      <text:p text:style-name="P5"/>
      <text:list xml:id="list694418913" text:style-name="L2">
        <text:list-item>
          <text:list>
            <text:list-item>
              <text:list>
                <text:list-item>
                  <text:p text:style-name="P8">in close liaison with the Funding Committee, consider the structure and level of fees paid by members and make recommendations to the Board annually regarding a revised Schedule of Fees; <text:s/>(The Board should approve the Fees Schedule in April each year so that invoices may be issued in early June.)</text:p>
                </text:list-item>
                <text:list-item>
                  <text:p text:style-name="P8">ensure that effective and efficient processes exist for member recruitment, retention and billing;</text:p>
                </text:list-item>
                <text:list-item>
                  <text:p text:style-name="P8">maintain an accurate data base of member information;</text:p>
                </text:list-item>
                <text:list-item>
                  <text:p text:style-name="P8">in liaison with the Events and Publicity Committees, ensure that the benefits of membership are promoted to current and potential members.</text:p>
                </text:list-item>
              </text:list>
            </text:list-item>
          </text:list>
        </text:list-item>
      </text:list>
      <text:p text:style-name="P3"/>
      <text:p text:style-name="P3">3.<text:tab/>Membership of the Committee </text:p>
      <text:p text:style-name="P5"/>
      <text:p text:style-name="P5">Membership of the Committee is open to members of OSIA. <text:s/>Any member of OSIA may self nominate for membership of the Committee. <text:s text:c="2"/>The Committee may by ordinary resolution decline to accept a nomination but should provide the member with the reasons the nomination has not been accepted. <text:s/>Such a decision is reviewable by the Board.</text:p>
      <text:p text:style-name="P5"/>
      <text:p text:style-name="P5">The Committee may determine the number of its members and change the number of members by ordinary resolution.</text:p>
      <text:p text:style-name="P5"/>
      <text:p text:style-name="P5">Non-members of OSIA may not become members of the Committee but may be retained as advisors. </text:p>
      <text:p text:style-name="P5"/>
      <text:p text:style-name="P5">As far as practical, membership of the Committee should be national in make-up.</text:p>
      <text:p text:style-name="P5"/>
      <text:p text:style-name="P3"><text:soft-page-break/>4.<text:tab/>Chairperson and Secretary</text:p>
      <text:p text:style-name="P5"/>
      <text:p text:style-name="P5">The Board may appoint one of its number to be Chairperson of the Committee. </text:p>
      <text:p text:style-name="P5"/>
      <text:p text:style-name="P5">Where the Board has not appointed a Chairperson, the Committee shall elect one of its members to be the Chairperson.</text:p>
      <text:p text:style-name="P5"/>
      <text:p text:style-name="P5">The Board may remove a Chairperson by ordinary resolution.</text:p>
      <text:p text:style-name="P5"/>
      <text:p text:style-name="P5">The Committee shall elect one of its members to be the Secretary and may remove the Secretary by ordinary resolution.</text:p>
      <text:p text:style-name="P5"/>
      <text:p text:style-name="P3">5.<text:tab/>Powers and Limitations</text:p>
      <text:p text:style-name="P5"/>
      <text:p text:style-name="P5">The Committee reports to the Board through the Chairperson.</text:p>
      <text:p text:style-name="P5"/>
      <text:p text:style-name="P5">The Committee is expected to pursue its stated Purpose in the context of the goals, policies and resources of OSIA.</text:p>
      <text:p text:style-name="P5"/>
      <text:p text:style-name="P5">The Committee must at all times be mindful of the Purpose of other OSIA committees and take positive action to avoid and resolve role confusion. </text:p>
      <text:p text:style-name="P5"/>
      <text:p text:style-name="P5">At all times the Committee is bound by policies of the Board.</text:p>
      <text:p text:style-name="P5"/>
      <text:p text:style-name="P5">Without limiting the foregoing, the <text:s/>Committee must adhere to Board policies concerning:</text:p>
      <text:list xml:id="list820996015" text:style-name="L1">
        <text:list-item>
          <text:p text:style-name="P7">Funding and Expenditure; and</text:p>
        </text:list-item>
        <text:list-item>
          <text:p text:style-name="P7">Publicity.</text:p>
        </text:list-item>
      </text:list>
      <text:p text:style-name="P5"/>
      <text:p text:style-name="P3">6.<text:tab/>Conduct of Meetings</text:p>
      <text:p text:style-name="P5"/>
      <text:p text:style-name="P5">The Chairperson will chair all meetings of the Committee however where the Chairperson is not present the Committee may elect one of the members present to be chairperson of the meeting.</text:p>
      <text:p text:style-name="P5"/>
      <text:p text:style-name="P5">Matters before the Committee will be resolved by resolution with each member having one vote and the Chairperson having a casting vote. <text:s/>The Chairperson has discretion as to whether and how to use the casting vote.</text:p>
      <text:p text:style-name="P5"/>
      <text:p text:style-name="P5">The Committee shall meet as frequently as it determines. <text:s/>Meetings may be conducted in person, by irc or in other electronic forum or by email. <text:s/></text:p>
      <text:p text:style-name="P5"/>
      <text:p text:style-name="P5">Any three members or the Secretary may request a meeting by giving three days notice by email.</text:p>
      <text:p text:style-name="P5"/>
      <text:p text:style-name="P5">A quorum shall be half the members of the Committee from time to time. No business may be conducted if a quorum is not present. <text:s/>If a quorum is not present within 30 minutes of the scheduled starting time of a meeting, the meeting will stand adjourned to the next business day at the same time and place (or using the same medium, if held by electronic means). If a quorum is not present within 30 minutes of the scheduled starting time of an adjourned meeting, those present shall be deemed to constitute a quorum. The Board Secretary must be notified by email of any inquorate <text:soft-page-break/>meeting of the Committee (including any adjourned meeting deemed quorate by the above) within two business days of the meeting.</text:p>
      <text:p text:style-name="P5"/>
      <text:p text:style-name="P3">7.<text:tab/>Minutes and Reports</text:p>
      <text:p text:style-name="P5"/>
      <text:p text:style-name="P5">The Secretary shall keep minutes of each meeting of the Committee. <text:s/></text:p>
      <text:p text:style-name="P5"/>
      <text:p text:style-name="P5">Where a log of a meeting is kept (such as on irc) the log alone does not constitute minutes. <text:s/>A summary of outcomes and resolutions should be made.</text:p>
      <text:p text:style-name="P5"/>
      <text:p text:style-name="P5">The minutes should be ratified on the mailing list within seven days of the meeting and forwarded by the Secretary to the Board Secretary.</text:p>
      <text:p text:style-name="P5"/>
      <text:p text:style-name="P5">The Chairperson shall ensure that an Annual Report of the activities of the Committee to 30 June in every year is prepared and delivered to the Board Secretary as soon as practical and not later than 31 August each year.</text:p>
      <text:p text:style-name="P5"/>
      <text:p text:style-name="P5"/>
      <text:p text:style-name="P5"/>
      <text:p text:style-name="P5">Last updated : <text:s/>10 April 2011</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AU"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Open Source Industry Australia Limited</text:p>
      </style:header>
      <style:footer>
        <text:p text:style-name="Footer"><text:tab/>Page <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b Birchall</meta:initial-creator>
    <meta:creation-date>2011-02-07T10:07:27</meta:creation-date>
    <dc:date>2011-04-12T09:47:32</dc:date>
    <dc:creator>Bob Birchall</dc:creator>
    <meta:editing-duration>PT02H25M55S</meta:editing-duration>
    <meta:editing-cycles>9</meta:editing-cycles>
    <meta:generator>OpenOffice.org/3.2$Linux OpenOffice.org_project/320m12$Build-9483</meta:generator>
    <meta:document-statistic meta:table-count="0" meta:image-count="0" meta:object-count="0" meta:page-count="3" meta:paragraph-count="44" meta:word-count="888" meta:character-count="5280"/>
  </office:meta>
</office:document-meta>
</file>